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17" calcext:value-type="float">
            <text:p>11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88" calcext:value-type="float">
            <text:p>18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00000:1852</text:p>
          </table:table-cell>
          <table:table-cell table:style-name="ce15" office:value-type="float" office:value="2419520.1" calcext:value-type="float">
            <text:p>2,419,520.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00000:1850</text:p>
          </table:table-cell>
          <table:table-cell table:style-name="ce15" office:value-type="float" office:value="8237410.12" calcext:value-type="float">
            <text:p>8,237,410.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1:1489</text:p>
          </table:table-cell>
          <table:table-cell table:style-name="ce15" office:value-type="float" office:value="148076.56" calcext:value-type="float">
            <text:p>148,076.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204:1284</text:p>
          </table:table-cell>
          <table:table-cell table:style-name="ce15" office:value-type="float" office:value="265583.2" calcext:value-type="float">
            <text:p>265,583.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204:1274</text:p>
          </table:table-cell>
          <table:table-cell table:style-name="ce15" office:value-type="float" office:value="115046.08" calcext:value-type="float">
            <text:p>115,046.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204:1283</text:p>
          </table:table-cell>
          <table:table-cell table:style-name="ce15" office:value-type="float" office:value="267958.8" calcext:value-type="float">
            <text:p>267,958.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204:1285</text:p>
          </table:table-cell>
          <table:table-cell table:style-name="ce15" office:value-type="float" office:value="116280.48" calcext:value-type="float">
            <text:p>116,280.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204:1288</text:p>
          </table:table-cell>
          <table:table-cell table:style-name="ce15" office:value-type="float" office:value="114799.2" calcext:value-type="float">
            <text:p>114,799.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30302:190</text:p>
          </table:table-cell>
          <table:table-cell table:style-name="ce15" office:value-type="float" office:value="202287.73" calcext:value-type="float">
            <text:p>202,287.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90201:3</text:p>
          </table:table-cell>
          <table:table-cell table:style-name="ce15" office:value-type="float" office:value="24375.89" calcext:value-type="float">
            <text:p>24,375.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90201:4</text:p>
          </table:table-cell>
          <table:table-cell table:style-name="ce15" office:value-type="float" office:value="3533.44" calcext:value-type="float">
            <text:p>3,533.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204:1276</text:p>
          </table:table-cell>
          <table:table-cell table:style-name="ce15" office:value-type="float" office:value="101220.8" calcext:value-type="float">
            <text:p>101,220.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204:1277</text:p>
          </table:table-cell>
          <table:table-cell table:style-name="ce15" office:value-type="float" office:value="115539.84" calcext:value-type="float">
            <text:p>115,539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204:1272</text:p>
          </table:table-cell>
          <table:table-cell table:style-name="ce15" office:value-type="float" office:value="115046.08" calcext:value-type="float">
            <text:p>115,046.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204:1271</text:p>
          </table:table-cell>
          <table:table-cell table:style-name="ce15" office:value-type="float" office:value="127636.96" calcext:value-type="float">
            <text:p>127,636.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204:1287</text:p>
          </table:table-cell>
          <table:table-cell table:style-name="ce15" office:value-type="float" office:value="100480.16" calcext:value-type="float">
            <text:p>100,480.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204:1286</text:p>
          </table:table-cell>
          <table:table-cell table:style-name="ce15" office:value-type="float" office:value="116280.48" calcext:value-type="float">
            <text:p>116,280.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204:1290</text:p>
          </table:table-cell>
          <table:table-cell table:style-name="ce15" office:value-type="float" office:value="115046.08" calcext:value-type="float">
            <text:p>115,046.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204:1289</text:p>
          </table:table-cell>
          <table:table-cell table:style-name="ce15" office:value-type="float" office:value="115046.08" calcext:value-type="float">
            <text:p>115,046.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90202:7</text:p>
          </table:table-cell>
          <table:table-cell table:style-name="ce15" office:value-type="float" office:value="567050.62" calcext:value-type="float">
            <text:p>567,050.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00000:1851</text:p>
          </table:table-cell>
          <table:table-cell table:style-name="ce15" office:value-type="float" office:value="934662.94" calcext:value-type="float">
            <text:p>934,662.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603:277</text:p>
          </table:table-cell>
          <table:table-cell table:style-name="ce15" office:value-type="float" office:value="181256.22" calcext:value-type="float">
            <text:p>181,256.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70701:186</text:p>
          </table:table-cell>
          <table:table-cell table:style-name="ce15" office:value-type="float" office:value="193923.19" calcext:value-type="float">
            <text:p>193,923.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204:1280</text:p>
          </table:table-cell>
          <table:table-cell table:style-name="ce15" office:value-type="float" office:value="115539.84" calcext:value-type="float">
            <text:p>115,539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204:1279</text:p>
          </table:table-cell>
          <table:table-cell table:style-name="ce15" office:value-type="float" office:value="115539.84" calcext:value-type="float">
            <text:p>115,539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204:1278</text:p>
          </table:table-cell>
          <table:table-cell table:style-name="ce15" office:value-type="float" office:value="115539.84" calcext:value-type="float">
            <text:p>115,539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204:1281</text:p>
          </table:table-cell>
          <table:table-cell table:style-name="ce15" office:value-type="float" office:value="116280.48" calcext:value-type="float">
            <text:p>116,280.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204:1273</text:p>
          </table:table-cell>
          <table:table-cell table:style-name="ce15" office:value-type="float" office:value="115046.08" calcext:value-type="float">
            <text:p>115,046.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204:1291</text:p>
          </table:table-cell>
          <table:table-cell table:style-name="ce15" office:value-type="float" office:value="115046.08" calcext:value-type="float">
            <text:p>115,046.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204:1270</text:p>
          </table:table-cell>
          <table:table-cell table:style-name="ce15" office:value-type="float" office:value="116280.48" calcext:value-type="float">
            <text:p>116,280.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204:1275</text:p>
          </table:table-cell>
          <table:table-cell table:style-name="ce15" office:value-type="float" office:value="115046.08" calcext:value-type="float">
            <text:p>115,046.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204:1282</text:p>
          </table:table-cell>
          <table:table-cell table:style-name="ce15" office:value-type="float" office:value="123193.12" calcext:value-type="float">
            <text:p>123,193.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130301:210</text:p>
          </table:table-cell>
          <table:table-cell table:style-name="ce15" office:value-type="float" office:value="463353.77" calcext:value-type="float">
            <text:p>463,353.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130901:210</text:p>
          </table:table-cell>
          <table:table-cell table:style-name="ce15" office:value-type="float" office:value="99515.43" calcext:value-type="float">
            <text:p>99,515.4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070502:248</text:p>
          </table:table-cell>
          <table:table-cell table:style-name="ce15" office:value-type="float" office:value="88708.51" calcext:value-type="float">
            <text:p>88,708.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80103:356</text:p>
          </table:table-cell>
          <table:table-cell table:style-name="ce15" office:value-type="float" office:value="368204.03" calcext:value-type="float">
            <text:p>368,204.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130301:208</text:p>
          </table:table-cell>
          <table:table-cell table:style-name="ce15" office:value-type="float" office:value="507146.3" calcext:value-type="float">
            <text:p>507,146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00000:204</text:p>
          </table:table-cell>
          <table:table-cell table:style-name="ce15" office:value-type="float" office:value="1675995.96" calcext:value-type="float">
            <text:p>1,675,995.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130301:209</text:p>
          </table:table-cell>
          <table:table-cell table:style-name="ce15" office:value-type="float" office:value="485114.92" calcext:value-type="float">
            <text:p>485,114.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170202:176</text:p>
          </table:table-cell>
          <table:table-cell table:style-name="ce15" office:value-type="float" office:value="34825.74" calcext:value-type="float">
            <text:p>34,825.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40203:185</text:p>
          </table:table-cell>
          <table:table-cell table:style-name="ce15" office:value-type="float" office:value="1186498.47" calcext:value-type="float">
            <text:p>1,186,498.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130901:7</text:p>
          </table:table-cell>
          <table:table-cell table:style-name="ce15" office:value-type="float" office:value="343653.79" calcext:value-type="float">
            <text:p>343,653.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2021:1254</text:p>
          </table:table-cell>
          <table:table-cell table:style-name="ce15" office:value-type="float" office:value="289880.33" calcext:value-type="float">
            <text:p>289,880.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3666</text:p>
          </table:table-cell>
          <table:table-cell table:style-name="ce15" office:value-type="float" office:value="251395.83" calcext:value-type="float">
            <text:p>251,395.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764:155</text:p>
          </table:table-cell>
          <table:table-cell table:style-name="ce15" office:value-type="float" office:value="433605.75" calcext:value-type="float">
            <text:p>433,605.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202:2006</text:p>
          </table:table-cell>
          <table:table-cell table:style-name="ce15" office:value-type="float" office:value="95266.32" calcext:value-type="float">
            <text:p>95,266.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429:1650</text:p>
          </table:table-cell>
          <table:table-cell table:style-name="ce15" office:value-type="float" office:value="317591.04" calcext:value-type="float">
            <text:p>317,591.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08:130</text:p>
          </table:table-cell>
          <table:table-cell table:style-name="ce15" office:value-type="float" office:value="561076.18" calcext:value-type="float">
            <text:p>561,076.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90403:1626</text:p>
          </table:table-cell>
          <table:table-cell table:style-name="ce15" office:value-type="float" office:value="492142.82" calcext:value-type="float">
            <text:p>492,142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2090:298</text:p>
          </table:table-cell>
          <table:table-cell table:style-name="ce15" office:value-type="float" office:value="110178.63" calcext:value-type="float">
            <text:p>110,178.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10:506</text:p>
          </table:table-cell>
          <table:table-cell table:style-name="ce15" office:value-type="float" office:value="47671.72" calcext:value-type="float">
            <text:p>47,671.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1724:25</text:p>
          </table:table-cell>
          <table:table-cell table:style-name="ce15" office:value-type="float" office:value="338616.63" calcext:value-type="float">
            <text:p>338,616.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2021:1255</text:p>
          </table:table-cell>
          <table:table-cell table:style-name="ce15" office:value-type="float" office:value="118104.18" calcext:value-type="float">
            <text:p>118,104.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405:2934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204:500</text:p>
          </table:table-cell>
          <table:table-cell table:style-name="ce15" office:value-type="float" office:value="342967.64" calcext:value-type="float">
            <text:p>342,967.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764:42</text:p>
          </table:table-cell>
          <table:table-cell table:style-name="ce15" office:value-type="float" office:value="761183.82" calcext:value-type="float">
            <text:p>761,183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5:2933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5:2931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405:2930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607:49</text:p>
          </table:table-cell>
          <table:table-cell table:style-name="ce15" office:value-type="float" office:value="721839.26" calcext:value-type="float">
            <text:p>721,839.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241:24</text:p>
          </table:table-cell>
          <table:table-cell table:style-name="ce15" office:value-type="float" office:value="682866.63" calcext:value-type="float">
            <text:p>682,866.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106:677</text:p>
          </table:table-cell>
          <table:table-cell table:style-name="ce15" office:value-type="float" office:value="457789.33" calcext:value-type="float">
            <text:p>457,789.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289:1368</text:p>
          </table:table-cell>
          <table:table-cell table:style-name="ce15" office:value-type="float" office:value="41660.92" calcext:value-type="float">
            <text:p>41,660.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20108:421</text:p>
          </table:table-cell>
          <table:table-cell table:style-name="ce15" office:value-type="float" office:value="290082.53" calcext:value-type="float">
            <text:p>290,082.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5:2929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405:2932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204:501</text:p>
          </table:table-cell>
          <table:table-cell table:style-name="ce15" office:value-type="float" office:value="321008.42" calcext:value-type="float">
            <text:p>321,008.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106:2</text:p>
          </table:table-cell>
          <table:table-cell table:style-name="ce15" office:value-type="float" office:value="376044.53" calcext:value-type="float">
            <text:p>376,044.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2021:1256</text:p>
          </table:table-cell>
          <table:table-cell table:style-name="ce15" office:value-type="float" office:value="118104.18" calcext:value-type="float">
            <text:p>118,104.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2004:261</text:p>
          </table:table-cell>
          <table:table-cell table:style-name="ce15" office:value-type="float" office:value="255233.53" calcext:value-type="float">
            <text:p>255,233.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2109:129</text:p>
          </table:table-cell>
          <table:table-cell table:style-name="ce15" office:value-type="float" office:value="223388.73" calcext:value-type="float">
            <text:p>223,388.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20108:420</text:p>
          </table:table-cell>
          <table:table-cell table:style-name="ce15" office:value-type="float" office:value="223277.28" calcext:value-type="float">
            <text:p>223,277.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20108:419</text:p>
          </table:table-cell>
          <table:table-cell table:style-name="ce15" office:value-type="float" office:value="221793.71" calcext:value-type="float">
            <text:p>221,793.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10202:120</text:p>
          </table:table-cell>
          <table:table-cell table:style-name="ce15" office:value-type="float" office:value="115894.24" calcext:value-type="float">
            <text:p>115,894.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2108:124</text:p>
          </table:table-cell>
          <table:table-cell table:style-name="ce15" office:value-type="float" office:value="118127.66" calcext:value-type="float">
            <text:p>118,127.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429:1651</text:p>
          </table:table-cell>
          <table:table-cell table:style-name="ce15" office:value-type="float" office:value="394606.86" calcext:value-type="float">
            <text:p>394,606.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110101:10817</text:p>
          </table:table-cell>
          <table:table-cell table:style-name="ce15" office:value-type="float" office:value="87843.84" calcext:value-type="float">
            <text:p>87,843.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20102:266</text:p>
          </table:table-cell>
          <table:table-cell table:style-name="ce15" office:value-type="float" office:value="209968.44" calcext:value-type="float">
            <text:p>209,968.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20102:162</text:p>
          </table:table-cell>
          <table:table-cell table:style-name="ce15" office:value-type="float" office:value="204811.32" calcext:value-type="float">
            <text:p>204,811.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20102:163</text:p>
          </table:table-cell>
          <table:table-cell table:style-name="ce15" office:value-type="float" office:value="233033.59" calcext:value-type="float">
            <text:p>233,033.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140201:1306</text:p>
          </table:table-cell>
          <table:table-cell table:style-name="ce15" office:value-type="float" office:value="140488.92" calcext:value-type="float">
            <text:p>140,488.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90501:567</text:p>
          </table:table-cell>
          <table:table-cell table:style-name="ce15" office:value-type="float" office:value="108951.77" calcext:value-type="float">
            <text:p>108,951.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130301:570</text:p>
          </table:table-cell>
          <table:table-cell table:style-name="ce15" office:value-type="float" office:value="117643.03" calcext:value-type="float">
            <text:p>117,643.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2:220401:1066</text:p>
          </table:table-cell>
          <table:table-cell table:style-name="ce15" office:value-type="float" office:value="228940.09" calcext:value-type="float">
            <text:p>228,940.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050103:422</text:p>
          </table:table-cell>
          <table:table-cell table:style-name="ce15" office:value-type="float" office:value="148553.36" calcext:value-type="float">
            <text:p>148,553.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120101:1892</text:p>
          </table:table-cell>
          <table:table-cell table:style-name="ce15" office:value-type="float" office:value="161374.9" calcext:value-type="float">
            <text:p>161,374.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10106:7814</text:p>
          </table:table-cell>
          <table:table-cell table:style-name="ce15" office:value-type="float" office:value="180098.3" calcext:value-type="float">
            <text:p>180,098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20102:164</text:p>
          </table:table-cell>
          <table:table-cell table:style-name="ce15" office:value-type="float" office:value="192286.88" calcext:value-type="float">
            <text:p>192,286.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060105:1503</text:p>
          </table:table-cell>
          <table:table-cell table:style-name="ce15" office:value-type="float" office:value="273074.54" calcext:value-type="float">
            <text:p>273,074.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090501:566</text:p>
          </table:table-cell>
          <table:table-cell table:style-name="ce15" office:value-type="float" office:value="88608.89" calcext:value-type="float">
            <text:p>88,608.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90105:300</text:p>
          </table:table-cell>
          <table:table-cell table:style-name="ce15" office:value-type="float" office:value="112128.18" calcext:value-type="float">
            <text:p>112,128.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10102:7945</text:p>
          </table:table-cell>
          <table:table-cell table:style-name="ce15" office:value-type="float" office:value="213355.75" calcext:value-type="float">
            <text:p>213,355.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407:1001</text:p>
          </table:table-cell>
          <table:table-cell table:style-name="ce15" office:value-type="float" office:value="88662.37" calcext:value-type="float">
            <text:p>88,662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050101:1177</text:p>
          </table:table-cell>
          <table:table-cell table:style-name="ce15" office:value-type="float" office:value="245354.12" calcext:value-type="float">
            <text:p>245,354.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20102:265</text:p>
          </table:table-cell>
          <table:table-cell table:style-name="ce15" office:value-type="float" office:value="172395.14" calcext:value-type="float">
            <text:p>172,395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60102:1403</text:p>
          </table:table-cell>
          <table:table-cell table:style-name="ce15" office:value-type="float" office:value="89145.77" calcext:value-type="float">
            <text:p>89,145.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2:120101:1891</text:p>
          </table:table-cell>
          <table:table-cell table:style-name="ce15" office:value-type="float" office:value="188672.47" calcext:value-type="float">
            <text:p>188,672.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10202:1296</text:p>
          </table:table-cell>
          <table:table-cell table:style-name="ce15" office:value-type="float" office:value="145987.38" calcext:value-type="float">
            <text:p>145,987.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10202:1297</text:p>
          </table:table-cell>
          <table:table-cell table:style-name="ce15" office:value-type="float" office:value="142792.37" calcext:value-type="float">
            <text:p>142,792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20107:606</text:p>
          </table:table-cell>
          <table:table-cell table:style-name="ce15" office:value-type="float" office:value="265188.14" calcext:value-type="float">
            <text:p>265,188.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20107:104</text:p>
          </table:table-cell>
          <table:table-cell table:style-name="ce15" office:value-type="float" office:value="313785.64" calcext:value-type="float">
            <text:p>313,785.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20107:15</text:p>
          </table:table-cell>
          <table:table-cell table:style-name="ce15" office:value-type="float" office:value="217713.9" calcext:value-type="float">
            <text:p>217,713.9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20107:26</text:p>
          </table:table-cell>
          <table:table-cell table:style-name="ce15" office:value-type="float" office:value="169126.98" calcext:value-type="float">
            <text:p>169,126.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20107:162</text:p>
          </table:table-cell>
          <table:table-cell table:style-name="ce15" office:value-type="float" office:value="451743.4" calcext:value-type="float">
            <text:p>451,743.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20107:425</text:p>
          </table:table-cell>
          <table:table-cell table:style-name="ce15" office:value-type="float" office:value="170239.66" calcext:value-type="float">
            <text:p>170,239.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20107:610</text:p>
          </table:table-cell>
          <table:table-cell table:style-name="ce15" office:value-type="float" office:value="244418.16" calcext:value-type="float">
            <text:p>244,418.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20107:87</text:p>
          </table:table-cell>
          <table:table-cell table:style-name="ce15" office:value-type="float" office:value="280224.51" calcext:value-type="float">
            <text:p>280,224.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20107:59</text:p>
          </table:table-cell>
          <table:table-cell table:style-name="ce15" office:value-type="float" office:value="176915.72" calcext:value-type="float">
            <text:p>176,915.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20107:181</text:p>
          </table:table-cell>
          <table:table-cell table:style-name="ce15" office:value-type="float" office:value="270009.74" calcext:value-type="float">
            <text:p>270,009.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20107:79</text:p>
          </table:table-cell>
          <table:table-cell table:style-name="ce15" office:value-type="float" office:value="375017.52" calcext:value-type="float">
            <text:p>375,017.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20107:120</text:p>
          </table:table-cell>
          <table:table-cell table:style-name="ce15" office:value-type="float" office:value="114976.67" calcext:value-type="float">
            <text:p>114,976.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20107:85</text:p>
          </table:table-cell>
          <table:table-cell table:style-name="ce15" office:value-type="float" office:value="489809.8" calcext:value-type="float">
            <text:p>489,809.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20107:614</text:p>
          </table:table-cell>
          <table:table-cell table:style-name="ce15" office:value-type="float" office:value="274382.52" calcext:value-type="float">
            <text:p>274,382.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20107:178</text:p>
          </table:table-cell>
          <table:table-cell table:style-name="ce15" office:value-type="float" office:value="506060.41" calcext:value-type="float">
            <text:p>506,060.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20107:118</text:p>
          </table:table-cell>
          <table:table-cell table:style-name="ce15" office:value-type="float" office:value="176544.83" calcext:value-type="float">
            <text:p>176,544.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20107:167</text:p>
          </table:table-cell>
          <table:table-cell table:style-name="ce15" office:value-type="float" office:value="489307.52" calcext:value-type="float">
            <text:p>489,307.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20107:121</text:p>
          </table:table-cell>
          <table:table-cell table:style-name="ce15" office:value-type="float" office:value="373129.23" calcext:value-type="float">
            <text:p>373,129.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9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202:5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30302: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1503: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90201:11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30111:1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30116: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70202: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59:1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10106: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106: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764: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106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20503:7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764: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116: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305:8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892: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00:2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236: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210: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59:1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11:8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20301:32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164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10202: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771: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59: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764: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203:3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776: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1:13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2032: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289: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11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36: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59: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514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21:1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301:2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2001:4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28:2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70302: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53: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566:2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932: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639: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485: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731:4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2001:7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659: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631: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027:2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00000:22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000000:21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010161:1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010160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10159: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70105: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060101: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060101: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060101:19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60101:4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060101:6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060101:23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20104:17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20104:1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060101:6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060101:22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60101:7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60101:6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60101: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60101: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00000:8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40132:1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040132:11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040109:3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040132:9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50101:3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50103: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010159: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220401:4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060101:21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420: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060101:60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060101:10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60101:19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060101:21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060101:19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060101:5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060101: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060101:19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060101:6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060101:4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060101: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30103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00541: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40101:2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20104: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040132:11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040113:15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010161: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060101:21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060101: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060101:6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060101:24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060101:1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060101:19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060101:6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060101:1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060101:19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060101:10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060101:10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130301: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20102: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30101:10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060101:6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060101:5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060101:7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060101:6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060101:9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060101:6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5:040140:4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5:040132:14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060101:6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060101:6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00000:8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30201:1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213: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010215: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000000:16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010215: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000000:16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40202:73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000000:20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00000:3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010215:13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010216:7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40202:51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000000:16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000000:16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000000:2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140202:78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010217:88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000000:3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140202:51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000000:29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6:000000:18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010215:55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140202:500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010101: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000000: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010215:13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010217:8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140202:63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000000:24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010214:2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000000:21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140202:12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10101:22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10101:22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10101:18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110101:22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08: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20107:3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10101:224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10101:22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110101:21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110101:18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110101:224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46: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10101:224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10101:21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110101:22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211: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10101:21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10101:230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110101:23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10101:229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20107:1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10101:155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10101:17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050107:3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88B22F83C05EAEC46396B6255D164C332100C5AD9334B6DB99AE2CD0B78F7C857B2A1E5C55FC2A207AE188A85B9E5D812EC0E8084BDC631A1DAB361AC0D9C4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5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6T08:30:03</meta:creation-date>
    <dc:date>2024-05-29T08:16:14</dc:date>
    <meta:generator>LibreOffice/6.4.6.2$Linux_X86_64 LibreOffice_project/17c4c786810c925eb6e0da4181cd43069b44ed29</meta:generator>
    <meta:document-statistic meta:table-count="1" meta:cell-count="1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